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fo:language="it" fo:country="IT"/>
    </style:style>
    <style:style style:name="T3" style:parent-style-name="Hyperlink" style:family="text">
      <style:text-properties fo:font-size="16pt" style:font-size-asian="16pt" style:font-size-complex="16pt" fo:language="it" fo:country="IT"/>
    </style:style>
    <style:style style:name="P4" style:parent-style-name="Standard" style:family="paragraph">
      <style:text-properties fo:color="#3333FF" fo:font-size="16pt" style:font-size-asian="16pt" style:font-size-complex="16pt" fo:language="it" fo:country="IT"/>
    </style:style>
    <style:style style:name="P5" style:parent-style-name="Standard" style:family="paragraph">
      <style:text-properties fo:color="#3333FF" fo:font-size="16pt" style:font-size-asian="16pt" style:font-size-complex="16pt" fo:language="it" fo:country="IT"/>
    </style:style>
    <style:style style:name="P6" style:parent-style-name="Standard" style:family="paragraph">
      <style:text-properties fo:font-weight="bold" style:font-weight-asian="bold" style:font-weight-complex="bold" fo:color="#000000" fo:font-size="16pt" style:font-size-asian="16pt" style:font-size-complex="16pt" fo:language="it" fo:country="IT"/>
    </style:style>
    <style:style style:name="P7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Silvia Lobenhofer-Albrecht</text:p>
      <text:p text:style-name="Standard"><text:a xlink:href="http://www.silvia-lobenhofer.de" office:target-frame-name="_top" xlink:show="replace"><text:span text:style-name="T3">www.silvia-lobenhofer.de</text:span></text:a></text:p>
      <text:p text:style-name="P4"/>
      <text:p text:style-name="P5"/>
      <text:p text:style-name="P6"/>
      <text:p text:style-name="P7">Macht und Ohnmacht</text:p>
      <text:p text:style-name="P8">Herrschaftliche Insignien – zu entschlüsselnde Symbole.</text:p>
      <text:p text:style-name="Standard"/>
      <text:p text:style-name="P9"/>
      <text:p text:style-name="P10">Wer die Rätsel der Tafeln lösen kann, wird unschwer die Verbindung von Macht und Ohnmacht erkennen.</text:p>
      <text:p text:style-name="P11">Nachdem Mitte des 14. Jahrhunderts die Pest ein Drittel der Deutschen dahinraffte waren die Schuldigen für diese Katastrophe schnell gefunden.<text:s/></text:p>
      <text:p text:style-name="P12">Die verhasste Minderheit, die Juden wurden dafür verantwortlich gemacht.<text:s/></text:p>
      <text:p text:style-name="P13">Sie wurden verfolgt und ermordet.<text:s/></text:p>
      <text:p text:style-name="P14">Karl IV nahm dies sillschweigend in Kauf. und profitierte davon.<text:s/></text:p>
      <text:p text:style-name="P15">Parallelen müssen wir seither viel zu oft ziehen.<text:s/></text:p>
      <text:p text:style-name="P16">Es sei ein Appell für ein respekt-<text:s/>und friedvolles Miteinander in dieser Welt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tta Schwarz</meta:initial-creator>
    <dc:creator>Lobenhofer</dc:creator>
    <meta:creation-date>2016-07-24T20:11:00Z</meta:creation-date>
    <dc:date>2016-07-28T20:45:00Z</dc:date>
    <meta:template xlink:href="Normal" xlink:type="simple"/>
    <meta:editing-cycles>6</meta:editing-cycles>
    <meta:editing-duration>PT0S</meta:editing-duration>
    <meta:document-statistic meta:page-count="1" meta:paragraph-count="1" meta:word-count="100" meta:character-count="736" meta:row-count="5" meta:non-whitespace-character-count="637"/>
  </office:meta>
</office:document-meta>
</file>